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Rijsterborgherweg 14 7412VA Deventer, [DVT00B18594] Deventer B 18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307</text:p>
            <text:p text:style-name="common-al">Verzenddatum besluit: 13-04-2022</text:p>
            <text:p text:style-name="common-al">Locatie: Rijsterborgherweg 14 7412VA Deventer, [DVT00B18594] Deventer B 18594 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186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6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6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307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Rijsterborgherweg 14 7412VA Deventer, [DVT00B18594] Deventer B 18594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862</meta:user-defined>
    <meta:user-defined meta:name="OVERHEIDop.GmbID/DC.identifier">gmb-2022-171862</meta:user-defined>
    <meta:user-defined meta:name="OVERHEIDop.versieInformatie"/>
  </office:meta>
</office:document-meta>
</file>