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fwijken van het bestemmingsplan ten behoeve van het huisvesten van werknemers, Honcoopseweg 2, 5081 XS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ncoopseweg 2, 5081 XS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fwijken van het bestemmingsplan ten behoeve van het huisvesten van werknemer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03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60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U kunt pas gebruik maken van eventuele rechtsmiddelen wanneer een omgevingsvergunning is verleend en toegezonden aan de aanvrager. Deze publicatie is enkel een berichtgeving van een ingekomen</text:p>
            <text:p text:style-name="last-al">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186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6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6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600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860</meta:user-defined>
    <meta:user-defined meta:name="OVERHEIDop.GmbID/DC.identifier">gmb-2022-171860</meta:user-defined>
    <meta:user-defined meta:name="OVERHEIDop.versieInformatie"/>
  </office:meta>
</office:document-meta>
</file>