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locatie Antwerpseweg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0 januari 2022 besloten om de beslistermijn voor de aanvraag met zaaknummer Z21-006371 voor het uitbreiden van de woning op locatie Antwerpseweg 3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37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1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woning op locatie Antwerpseweg 3 in Rijsber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186</meta:user-defined>
    <meta:user-defined meta:name="OVERHEIDop.GmbID/DC.identifier">gmb-2022-17186</meta:user-defined>
    <meta:user-defined meta:name="OVERHEIDop.versieInformatie"/>
  </office:meta>
</office:document-meta>
</file>