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Everhard van Reijdtstraat te Deventer (11376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Wijk- en Speeltuinvereniging De Zandweerd ontvangen voor een kampeerontheffing voor het plaatsen van kampeermiddelen van 16 juli 2022 t/m 17 juli 2022 plaatsvindend aan de  Everhard van Reijdtstraat te Deventer.</text:p>
            <text:p text:style-name="common-al">De aanvraag ligt van 15 april 2022 t/m 29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85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Everhard van Reijdtstraat te Deventer (113763-202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57</meta:user-defined>
    <meta:user-defined meta:name="OVERHEIDop.GmbID/DC.identifier">gmb-2022-171857</meta:user-defined>
    <meta:user-defined meta:name="OVERHEIDop.versieInformatie"/>
  </office:meta>
</office:document-meta>
</file>