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garage in strijd met de regels R.O. aan de Cock van Opijnenstraat 2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garage in strijd met de regels R.O. (Bouwen, Strijd Gebr. gronden/bouww. met RO), de Cock van Opijnenstraat 21, 4184 ER, in Opijnen (07-04-2022) (geen bezwaar mogelijk), ODR22050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5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055</meta:user-defined>
    <dc:language>nl</dc:language>
    <meta:user-defined meta:name="OVERHEIDop.locatietype/OVERHEIDop.gebiedsmarkering">Adres</meta:user-defined>
    <meta:user-defined meta:name="DC.title">Aanvraag vergunning voor het verbouwen van de garage in strijd met de regels R.O. aan de Cock van Opijnenstraat 21 te Opijn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53</meta:user-defined>
    <meta:user-defined meta:name="OVERHEIDop.GmbID/DC.identifier">gmb-2022-171853</meta:user-defined>
    <meta:user-defined meta:name="OVERHEIDop.versieInformatie"/>
  </office:meta>
</office:document-meta>
</file>