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schuilhutten voor de dieren op de Savanne 1 en 2, Beekse Bergen 1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schuilhutten voor de dieren op de Savanne 1 en 2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6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8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56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50</meta:user-defined>
    <meta:user-defined meta:name="OVERHEIDop.GmbID/DC.identifier">gmb-2022-171850</meta:user-defined>
    <meta:user-defined meta:name="OVERHEIDop.versieInformatie"/>
  </office:meta>
</office:document-meta>
</file>