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erlostraat 4 in Bergeijk, organiseren van de Eco-natuurmarkt op 2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68</text:p>
            <text:p text:style-name="common-al">Meldingsdatum: 1 april 2022</text:p>
            <text:p text:style-name="common-al">Omschrijving: Terlostraat 4 in Bergeijk, organiseren van de Eco-natuurmarkt op 26 jun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84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4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4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Terlostraat 4 in Bergeijk, organiseren van de Eco-natuurmarkt op 26 juni 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48</meta:user-defined>
    <meta:user-defined meta:name="OVERHEIDop.GmbID/DC.identifier">gmb-2022-171848</meta:user-defined>
    <meta:user-defined meta:name="OVERHEIDop.versieInformatie"/>
  </office:meta>
</office:document-meta>
</file>