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anda op terras 11e verdieping Singeltoren, Meelfabriekplein 1 2312L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4928</text:p>
            <text:p text:style-name="common-al">Ingekomen: 10-12-2021 00:00</text:p>
            <text:p text:style-name="common-al">Datum besluit: 13-04-2022</text:p>
            <text:p text:style-name="common-al">Locatie: Meelfabriekplein 1 2312LK Leiden</text:p>
            <text:p text:style-name="common-al">Projectomschrijving: plaatsen veranda op terras 11e verdieping Singelto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8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4928</meta:user-defined>
    <meta:user-defined meta:name="DCTERMS.abstract">plaatsen veranda op terras 11e verdieping Singeltoren</meta:user-defined>
    <dc:language>nl</dc:language>
    <meta:user-defined meta:name="OVERHEIDop.locatietype/OVERHEIDop.gebiedsmarkering">Punt</meta:user-defined>
    <meta:user-defined meta:name="DC.title">Verleende omgevingsvergunning, plaatsen veranda op terras 11e verdieping Singeltoren, Meelfabriekplein 1 2312LK Leiden</meta:user-defined>
    <meta:user-defined meta:name="DCTERMS.W3CDTF/DCTERMS.available">2022-04-21</meta:user-defined>
    <meta:user-defined meta:name="DCTERMS.W3CDTF/OVERHEIDop.jaargang">2022</meta:user-defined>
    <meta:user-defined meta:name="OVERHEIDop.externeBijlage">LEIDEN_202112_GFO_ZAKEN_788456_6582235_16391700...|exb-2022-22073</meta:user-defined>
    <meta:user-defined meta:name="OVERHEIDop.publicationIssue">171847</meta:user-defined>
    <meta:user-defined meta:name="OVERHEIDop.GmbID/DC.identifier">gmb-2022-171847</meta:user-defined>
    <meta:user-defined meta:name="OVERHEIDop.versieInformatie"/>
  </office:meta>
</office:document-meta>
</file>