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8 koopwoningen aan GDM00 N 248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18 koopwoningen (Bouwen), (GDM00 N 2485), in Geldermalsen (11-04-2022) (geen bezwaar mogelijk), ODR22052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4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203</meta:user-defined>
    <dc:language>nl</dc:language>
    <meta:user-defined meta:name="OVERHEIDop.locatietype/OVERHEIDop.gebiedsmarkering">Weg</meta:user-defined>
    <meta:user-defined meta:name="DC.title">Aanvraag vergunning voor het bouwen van 18 koopwoningen aan GDM00 N 2485 te Geldermal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45</meta:user-defined>
    <meta:user-defined meta:name="OVERHEIDop.GmbID/DC.identifier">gmb-2022-171845</meta:user-defined>
    <meta:user-defined meta:name="OVERHEIDop.versieInformatie"/>
  </office:meta>
</office:document-meta>
</file>