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passen van de voorgevel van de woning, Kokkestraat 14, 5081 CN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14, 5081 CN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passen van de voorgevel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84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52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41</meta:user-defined>
    <meta:user-defined meta:name="OVERHEIDop.GmbID/DC.identifier">gmb-2022-171841</meta:user-defined>
    <meta:user-defined meta:name="OVERHEIDop.versieInformatie"/>
  </office:meta>
</office:document-meta>
</file>