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vencentrum en het plaatsen van reclame, Minervu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825</text:p>
            <text:p text:style-name="common-al">Ingekomen: 31-03-2022</text:p>
            <text:p text:style-name="common-al">Locatie: Minervum Breda, District Oost Breda</text:p>
            <text:p text:style-name="common-al">Projectomschrijving: het bouwen van een bedrijvencentrum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84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4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4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25</meta:user-defined>
    <meta:user-defined meta:name="DCTERMS.abstract">het bouwen van een bedrijvencentrum en het plaatsen van reclame</meta:user-defined>
    <dc:language>nl</dc:language>
    <meta:user-defined meta:name="OVERHEIDop.locatietype/OVERHEIDop.gebiedsmarkering">Punt</meta:user-defined>
    <meta:user-defined meta:name="DC.title">Aanvraag omgevingsvergunning, het bouwen van een bedrijvencentrum en het plaatsen van reclame, Minervum Breda, District Oost Breda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40</meta:user-defined>
    <meta:user-defined meta:name="OVERHEIDop.GmbID/DC.identifier">gmb-2022-171840</meta:user-defined>
    <meta:user-defined meta:name="OVERHEIDop.versieInformatie"/>
  </office:meta>
</office:document-meta>
</file>