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Speciaalbierfestival 2022 op 17 juni tot en met 19 juni 2022 in het Vogelpark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Op 1 april 2022 is een evenementenvergunning aangevraagd voor Speciaalbierfestival 2022 op 17 juni tot en met 19 juni 2022 in het Vogelpark in Zutphen. De aanvraag ligt vanaf de dag na de publicatiedatum 2 weken ter inzage bij het team Veiligheid. Binnen deze termijn kunt u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20 april 2022</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71838</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838</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838</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Gemeente Zutphen, Speciaalbierfestival 2022 op 17 juni tot en met 19 juni 2022 in het Vogelpark in Zutphen</meta:user-defined>
    <meta:user-defined meta:name="DCTERMS.W3CDTF/DCTERMS.available">2022-04-20</meta:user-defined>
    <meta:user-defined meta:name="DCTERMS.W3CDTF/OVERHEIDop.jaargang">2022</meta:user-defined>
    <meta:user-defined meta:name="OVERHEIDop.publicationIssue">171838</meta:user-defined>
    <meta:user-defined meta:name="OVERHEIDop.GmbID/DC.identifier">gmb-2022-171838</meta:user-defined>
    <meta:user-defined meta:name="OVERHEIDop.versieInformatie"/>
  </office:meta>
</office:document-meta>
</file>