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rolstoeltoegangkelijke vissteiger op de locatie Elzensingel nabij Lijsterbesweg 24, kadastraal bekend als sectie E nummer 1870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rolstoeltoegangkelijke vissteiger</text:p>
            <text:p text:style-name="common-al">
            <text:span text:style-name="nadrukvet">Locatie:</text:span> Elzensingel nabij Lijsterbesweg 24, kadastraal bekend als sectie E nummer 1870 in Sint Maarten</text:p>
            <text:p text:style-name="common-al">
            <text:span text:style-name="nadrukvet">Zaaknummer: </text:span>O-22-0215</text:p>
            <text:p text:style-name="last-al">
            <text:span text:style-name="nadrukvet">Ontvangstdatum:</text:span> 1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82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aanleggen van een rolstoeltoegangkelijke vissteiger op de locatie Elzensingel nabij Lijsterbesweg 24, kadastraal bekend als sectie E nummer 1870 in Sint Maar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29</meta:user-defined>
    <meta:user-defined meta:name="OVERHEIDop.GmbID/DC.identifier">gmb-2022-171829</meta:user-defined>
    <meta:user-defined meta:name="OVERHEIDop.versieInformatie"/>
  </office:meta>
</office:document-meta>
</file>