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intern verbouwen en het uitbreiden aan de achterzijde van Grand Café de Zwaan, Vrijthof 17, 5081 CA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17, 5081 C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intern verbouwen en het uitbreiden aan de achterzijde van Grand Café de Zwaa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03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5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U kunt pas gebruik maken van eventuele rechtsmiddelen wanneer een omgevingsvergunning is verleend en toegezonden aan de aanvrager. Deze publicatie is enkel een berichtgeving van een ingekomen</text:p>
            <text:p text:style-name="last-al">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182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518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827</meta:user-defined>
    <meta:user-defined meta:name="OVERHEIDop.GmbID/DC.identifier">gmb-2022-171827</meta:user-defined>
    <meta:user-defined meta:name="OVERHEIDop.versieInformatie"/>
  </office:meta>
</office:document-meta>
</file>