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81 Sappemeer, Verleende omgevingsvergunning (reguliere procedure) Z2021-012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81, 9611 AB te Sappemeer, voor het transformeren van een voormalige drukkerij naar 9 appartementen, 13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182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2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2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81 Sappemeer, Verleende omgevingsvergunning (reguliere procedure) Z2021-012039</meta:user-defined>
    <meta:user-defined meta:name="DCTERMS.W3CDTF/DCTERMS.available">2022-04-15</meta:user-defined>
    <meta:user-defined meta:name="DCTERMS.W3CDTF/OVERHEIDop.jaargang">2022</meta:user-defined>
    <meta:user-defined meta:name="OVERHEIDop.publicationIssue">171824</meta:user-defined>
    <meta:user-defined meta:name="OVERHEIDop.GmbID/DC.identifier">gmb-2022-171824</meta:user-defined>
    <meta:user-defined meta:name="OVERHEIDop.versieInformatie"/>
  </office:meta>
</office:document-meta>
</file>