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Smyrnastraat 8 7413BB Deventer, [DVT00B08853] Deventer B 88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66</text:p>
            <text:p text:style-name="common-al">Verzenddatum besluit: 13-04-2022</text:p>
            <text:p text:style-name="common-al">Locatie: Smyrnastraat 8 7413BB Deventer, [DVT00B08853] Deventer B 8853</text:p>
            <text:p text:style-name="common-al">Projectomschrijving: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8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6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, Smyrnastraat 8 7413BB Deventer, [DVT00B08853] Deventer B 8853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23</meta:user-defined>
    <meta:user-defined meta:name="OVERHEIDop.GmbID/DC.identifier">gmb-2022-171823</meta:user-defined>
    <meta:user-defined meta:name="OVERHEIDop.versieInformatie"/>
  </office:meta>
</office:document-meta>
</file>