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erkruimte/hobbyruimte, Zevenhuisterweg 75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75, Noardburgum</text:p>
            <text:p text:style-name="common-al">Olo: 6636277</text:p>
            <text:p text:style-name="common-al">het bouwen van een werkruimte/hobbyruimte</text:p>
            <text:p text:style-name="common-al">Datum ontvangst: 12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18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erkruimte/hobbyruimte, Zevenhuisterweg 75, Noardburg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182</meta:user-defined>
    <meta:user-defined meta:name="OVERHEIDop.GmbID/DC.identifier">gmb-2022-17182</meta:user-defined>
    <meta:user-defined meta:name="OVERHEIDop.versieInformatie"/>
  </office:meta>
</office:document-meta>
</file>