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bstakels op openbare weg Zuidwal 7 te Gennep: het afsluiten van Zuidwal tbv bouwwerkzaamheden (verzenddatum: 13 april 2022) 2022-03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fsluiten van de Zuidwal tbv bouwwerkzaamheden aan de Zuidwal 7 te Gennep 2022-0339</text:p>
            <text:p text:style-name="common-al">
            <text:span text:style-name="nadrukvet">Verzenddatum</text:span>
          </text:p>
            <text:p text:style-name="common-al">Dit besluit is verzonden op 13 april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4 april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181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1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1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gunning obstakels op openbare weg Zuidwal 7 te Gennep: het afsluiten van Zuidwal tbv bouwwerkzaamheden (verzenddatum: 13 april 2022) 2022-0339</meta:user-defined>
    <meta:user-defined meta:name="DCTERMS.W3CDTF/DCTERMS.available">2022-04-19</meta:user-defined>
    <meta:user-defined meta:name="DCTERMS.W3CDTF/OVERHEIDop.jaargang">2022</meta:user-defined>
    <meta:user-defined meta:name="OVERHEIDop.publicationIssue">171817</meta:user-defined>
    <meta:user-defined meta:name="OVERHEIDop.GmbID/DC.identifier">gmb-2022-171817</meta:user-defined>
    <meta:user-defined meta:name="OVERHEIDop.versieInformatie"/>
  </office:meta>
</office:document-meta>
</file>