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Kalverbroek en Nieuwenbroek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2 een aanvraag voor een omgevingsvergunning ontvangen. Dit betreft het plaatsen van een Schuilhut tbv opslag onderhoudsmateriaal ter plaatse van de tussen Kalverbroek en Nieuwenbroek in Reeuwijk. De aanvraag is geregistreerd onder kenmerk 20220963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8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ussen Kalverbroek en Nieuwenbroek in Reeuwijk</meta:user-defined>
    <meta:user-defined meta:name="DCTERMS.W3CDTF/DCTERMS.available">2022-04-15</meta:user-defined>
    <meta:user-defined meta:name="DCTERMS.W3CDTF/OVERHEIDop.jaargang">2022</meta:user-defined>
    <meta:user-defined meta:name="OVERHEIDop.publicationIssue">171815</meta:user-defined>
    <meta:user-defined meta:name="OVERHEIDop.GmbID/DC.identifier">gmb-2022-171815</meta:user-defined>
    <meta:user-defined meta:name="OVERHEIDop.versieInformatie"/>
  </office:meta>
</office:document-meta>
</file>