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rtikel 35 ontheffing Alcoholwetvergunning op 23 juli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2-037855, Ouderkerkerplas, voor het “Festival Macumba” het aanvragen van een Artikel 35 ontheffing alcoholwet vergunning op 23 juli 2022. (ontvangen 04-04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18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37855</meta:user-defined>
    <dc:language>nl</dc:language>
    <meta:user-defined meta:name="OVERHEIDop.locatietype/OVERHEIDop.gebiedsmarkering">Vlak</meta:user-defined>
    <meta:user-defined meta:name="DC.title">Aanvraag artikel 35 ontheffing Alcoholwetvergunning op 23 juli 2022 aan Ouderkerkerplas te Ouderkerk aan de Am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14</meta:user-defined>
    <meta:user-defined meta:name="OVERHEIDop.GmbID/DC.identifier">gmb-2022-171814</meta:user-defined>
    <meta:user-defined meta:name="OVERHEIDop.versieInformatie"/>
  </office:meta>
</office:document-meta>
</file>