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dakisolatie en vervangen van buitenkozijnen aan Crommen Camp 29 te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brengen van dakisolatie en vervangen van buitenkozijnen (Bouwen), Crommen Camp 29, 4161 AW, in Heukelum (08-04-2022) (geen bezwaar mogelijk), ODR22051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1813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81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81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brengen van dakisolatie en vervangen van buitenkozijnen aan Crommen Camp 29 te Heukelum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1813</meta:user-defined>
    <meta:user-defined meta:name="OVERHEIDop.GmbID/DC.identifier">gmb-2022-171813</meta:user-defined>
    <meta:user-defined meta:name="OVERHEIDop.versieInformatie"/>
  </office:meta>
</office:document-meta>
</file>