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rekken van een verleende omgevingsvergunning voor het bouwen van een carport aan Johannisstraat 2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ntrekken van een verleende omgevingsvergunning voor het bouwen van een carport, Johannisstraat 29, 4175 HE, in Haaften (08-04-2022) (geen bezwaar mogelijk), ODR22052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81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220</meta:user-defined>
    <dc:language>nl</dc:language>
    <meta:user-defined meta:name="OVERHEIDop.locatietype/OVERHEIDop.gebiedsmarkering">Adres</meta:user-defined>
    <meta:user-defined meta:name="DC.title">Aanvraag vergunning voor het intrekken van een verleende omgevingsvergunning voor het bouwen van een carport aan Johannisstraat 29 te Haaft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812</meta:user-defined>
    <meta:user-defined meta:name="OVERHEIDop.GmbID/DC.identifier">gmb-2022-171812</meta:user-defined>
    <meta:user-defined meta:name="OVERHEIDop.versieInformatie"/>
  </office:meta>
</office:document-meta>
</file>