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de verleende vergunning (O-19-0122) voor het realiseren van een zonneweide met een oppervlakte van 1,8 hectare aan zonnepanelen op de locatie Grote Sloot 158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vergunning (O-19-0122) voor het realiseren van een zonneweide met een oppervlakte van 1,8 hectare aan zonnepanelen</text:p>
            <text:p text:style-name="common-al">
            <text:span text:style-name="nadrukvet">Locatie:</text:span> Grote Sloot 158, 1752 JP in Sint Maartensbrug</text:p>
            <text:p text:style-name="common-al">
            <text:span text:style-name="nadrukvet">Zaaknummer: </text:span>I-22-0002</text:p>
            <text:p text:style-name="last-al">
            <text:span text:style-name="nadrukvet">Ontvangstdatum:</text:span> 7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80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t intrekken van de verleende vergunning (O-19-0122) voor het realiseren van een zonneweide met een oppervlakte van 1,8 hectare aan zonnepanelen op de locatie Grote Sloot 158, 1752 JP in Sint Maartensbru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09</meta:user-defined>
    <meta:user-defined meta:name="OVERHEIDop.GmbID/DC.identifier">gmb-2022-171809</meta:user-defined>
    <meta:user-defined meta:name="OVERHEIDop.versieInformatie"/>
  </office:meta>
</office:document-meta>
</file>