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skerk, bekendmaking Wet algemene bepalingen omgevingsrecht Wabo, Ambachtsring 10 en 13 en Smidse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Verleende</text:span>
            <text:span text:style-name="nadrukvet"> omgevingsvergunning</text:span>
          </text:p>
            <text:p text:style-name="common-al">Intrekkingsvergunning (op verzoek) op grond van artikel 2.33, tweede lid, onder a van de Wabo, van de op 13 november 2019 verleende omgevingsvergunning van Bakker Buitenleven B.V., gelegen aan Ambachtsring 10 en 13 en Smidse 9 te Heemskerk, vanwege de beëindiging van de activiteiten aan Ambachtsring 10 en Smidse 9 te Heemskerk en verandering van de activiteiten aan de Ambachtsring 13 te Heemskerk.</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met bijbehorende stukken ligt tijdens werkuren van 20 april tot 2 juni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180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0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0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3489</meta:user-defined>
    <dc:language>nl</dc:language>
    <meta:user-defined meta:name="OVERHEIDop.locatietype/OVERHEIDop.gebiedsmarkering">Adres</meta:user-defined>
    <meta:user-defined meta:name="DC.title">Heemskerk, bekendmaking Wet algemene bepalingen omgevingsrecht Wabo, Ambachtsring 10 en 13 en Smidse 9</meta:user-defined>
    <meta:user-defined meta:name="DCTERMS.W3CDTF/DCTERMS.available">2022-04-19</meta:user-defined>
    <meta:user-defined meta:name="DCTERMS.W3CDTF/OVERHEIDop.jaargang">2022</meta:user-defined>
    <meta:user-defined meta:name="OVERHEIDop.publicationIssue">171801</meta:user-defined>
    <meta:user-defined meta:name="OVERHEIDop.GmbID/DC.identifier">gmb-2022-171801</meta:user-defined>
    <meta:user-defined meta:name="OVERHEIDop.versieInformatie"/>
  </office:meta>
</office:document-meta>
</file>