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twee tijdelijke vouwdaken bij cafetaria Family Kerkplein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/>
         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Locatie : Kerkplein 4 </text:p>
                <text:p text:style-name="al">Omschrijving : plaatsen van twee tijdelijke vouwdaken bij cafetaria Family</text:p>
                <text:p text:style-name="al"> Zaaknummer : Z/2021/374280 </text:p>
                <text:p text:style-name="al">Datum besluit : 7 januar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8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280</meta:user-defined>
    <dc:language>nl</dc:language>
    <meta:user-defined meta:name="OVERHEIDop.locatietype/OVERHEIDop.gebiedsmarkering">Adres</meta:user-defined>
    <meta:user-defined meta:name="DC.title">Verlengen beslistermijn aanvraag omgevingsvergunning, plaatsen van twee tijdelijke vouwdaken bij cafetaria Family Kerkplein 4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180</meta:user-defined>
    <meta:user-defined meta:name="OVERHEIDop.GmbID/DC.identifier">gmb-2022-17180</meta:user-defined>
    <meta:user-defined meta:name="OVERHEIDop.versieInformatie"/>
  </office:meta>
</office:document-meta>
</file>