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met gevolgen voor beschermde plant en diersoorten dakrenovatie aan Prinses Beatrixweg 5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met gevolgen voor beschermde plant en diersoorten dakrenovatie (Handelingen met gevolgen voor beschermde plant- en diersoorten, Bouwen), Prinses Beatrixweg 54, 4191 ZD, in Geldermalsen (07-04-2022) (geen bezwaar mogelijk), ODR2205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7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90</meta:user-defined>
    <dc:language>nl</dc:language>
    <meta:user-defined meta:name="OVERHEIDop.locatietype/OVERHEIDop.gebiedsmarkering">Adres</meta:user-defined>
    <meta:user-defined meta:name="DC.title">Aanvraag vergunning voor het handelen met gevolgen voor beschermde plant en diersoorten dakrenovatie aan Prinses Beatrixweg 54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99</meta:user-defined>
    <meta:user-defined meta:name="OVERHEIDop.GmbID/DC.identifier">gmb-2022-171799</meta:user-defined>
    <meta:user-defined meta:name="OVERHEIDop.versieInformatie"/>
  </office:meta>
</office:document-meta>
</file>