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an De Passage 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Amsterdam-Duivendrecht</text:span>
            </text:span>
          </text:p>
            <text:p text:style-name="last-al">2022-036037, De Passage 5, het aanvragen van een exploitatievergunning horecabedrijf. (ontvangen 29-03-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9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36037</meta:user-defined>
    <dc:language>nl</dc:language>
    <meta:user-defined meta:name="OVERHEIDop.locatietype/OVERHEIDop.gebiedsmarkering">Adres</meta:user-defined>
    <meta:user-defined meta:name="DC.title">Aanvraag exploitatievergunning horecabedrijf aan De Passage 5 te Amsterdam-Duiven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93</meta:user-defined>
    <meta:user-defined meta:name="OVERHEIDop.GmbID/DC.identifier">gmb-2022-171793</meta:user-defined>
    <meta:user-defined meta:name="OVERHEIDop.versieInformatie"/>
  </office:meta>
</office:document-meta>
</file>