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aanwijzing categorie woonvorm waarvoor het voorbereidingsbesluit bescherming woningsplitsing niet geld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ingevolge artikel 3:40 en artikel 3:41, tweede lid, Algemene wet bestuursrecht bekend dat het college op 12 april 2022 heeft besloten om een categorie woonvorm aan te wijzen waarvoor het verbod van het Voorbereidingsbesluit bescherming woningsplitsing, zoals vastgesteld door de raad op 26 januari 2022, niet geldt.  Door deze aanwijzing van het college geldt het verbod niet meer voor zelfstandige woningen, die voldoen aan de uitgangspunten van de ‘Structuurvisie Wonen Zuid-Limburg’ en/of het structuurvisiebesluit ‘Beleidsregel Ruim baan voor goede woningbouwplannen 2021’ of de rechtsopvolgers van deze structuurvisies, én zijn of kunnen worden opgenomen op de regionale woningmarktprogrammering. </text:p>
            <text:p text:style-name="al">In het voorbereidingsbesluit is opgenomen dat het college bevoegd is om categorieën van woonvormen aan te wijzen, waarvoor het verbod van het voorbereidingsbesluit niet geldt.</text:p>
            <text:p text:style-name="al">De raad van de gemeente Heerlen heeft op 26 januari 2022 besloten een voorbereidingsbesluit te nemen voor het gemeentelijk grondgebied om onwenselijke opsplitsing van woningen of andere gebouwen in meerdere kamers of woningen te voorkomen. Verkamering en het splitsen van gebouwen in meerdere woningen kunnen namelijk negatieve ruimtelijke gevolgen voor de omgeving hebben en het woonklimaat verstoren. </text:p>
            <text:p text:style-name="al">Het voorbereidingsbesluit heeft echter ook tot gevolg dat ook wenselijke opsplitsingen van bouwwerken in woningen niet zijn toegestaan, zoals bijvoorbeeld de tansformatie van leegstaande kantoor- of winkelpanden, of wonen boven winkels in het centrum van Heerlen. Tijdens de raadsvergadering waarin het voorbereidingsbesluit is vastgesteld, is aangekondigd dat ruimte zal worden geboden om goede woningbouwinitiatieven mogelijk te maken.  Om hier uitvoering aan te geven is nu gebruik gemaakt van de mogelijkheid in het voorbereidingsbesluit om categorieën van woonvormen aan te wijzen waarvoor het verbod van het voorbereidingsbesluit niet geldt. Aangewezen zijn zelfstandige woningen, bedoeld voor het huisvesten van één huishouden, die voldoen aan de kaders van het geldende woonbeleid. Hierdoor kunnen alleen zelfstandige woningen worden toegevoegd die voorzien in een kwantitatieve en kwalitatieve behoefte en géén onwenselijke ruimtelijke gevolgen hebben.</text:p>
            <text:p text:style-name="al">Het aanwijzingsbesluit treedt in werking de dag na bekendmaking. Het besluit ligt met ingang van 15 april 2022 ter inzage bij de infobalie in de Publiekshal in het Stadskantoor van de gemeente Heerlen, Geleenstraat 25, op maandag, dinsdag, woensdag en vrijdag van 8.30 tot 16.00 uur en op donderdag van 8.30 tot 20.00 uur.  Het is niet mogelijk om bezwaar te maken of beroep in te dienen tegen dit besluit. Voor vragen over het aanwijzingsbesluit kunt u contact opnemen met Team Beleid Ruimte (tel.nr. 045-5605040). </text:p>
            <text:p text:style-name="al">Heerlen, 14 april 2022 </text:p>
            <text:p text:style-name="al">Burgemeester en wethouders van Heer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7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Besluit aanwijzing categorie woonvorm waarvoor het voorbereidingsbesluit bescherming woningsplitsing niet geldt.</meta:user-defined>
    <meta:user-defined meta:name="DCTERMS.W3CDTF/DCTERMS.available">2022-04-15</meta:user-defined>
    <meta:user-defined meta:name="DCTERMS.W3CDTF/OVERHEIDop.jaargang">2022</meta:user-defined>
    <meta:user-defined meta:name="OVERHEIDop.publicationIssue">171791</meta:user-defined>
    <meta:user-defined meta:name="OVERHEIDop.GmbID/DC.identifier">gmb-2022-171791</meta:user-defined>
    <meta:user-defined meta:name="OVERHEIDop.versieInformatie"/>
  </office:meta>
</office:document-meta>
</file>