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alcoholontheffing ingetrokken – Winkelcentrum Kudelst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4960</text:span>
          </text:p>
            <text:p text:style-name="common-al">De aanvraag alcoholontheffing voor het plaatsen van een tappunt t.b.v. jaarmarkt met feest op het plein op 22 juni 2022 met de locatie Winkelcentrum Kudelstaart is op 13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78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24960</meta:user-defined>
    <dc:language>nl</dc:language>
    <meta:user-defined meta:name="OVERHEIDop.locatietype/OVERHEIDop.gebiedsmarkering">Adres</meta:user-defined>
    <meta:user-defined meta:name="DC.title">Gemeente Aalsmeer – aanvraag alcoholontheffing ingetrokken – Winkelcentrum Kudelstaar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1780</meta:user-defined>
    <meta:user-defined meta:name="OVERHEIDop.GmbID/DC.identifier">gmb-2022-171780</meta:user-defined>
    <meta:user-defined meta:name="OVERHEIDop.versieInformatie"/>
  </office:meta>
</office:document-meta>
</file>