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schuur / carport op het achtererf, Baarschotsestraat 50, 5087 KW Diess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aarschotsestraat 50, 5087 KW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schuur / carport op het achtererf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3-04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204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Werk Of Werkzaamheden Uitvoer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common-al">U kunt pas gebruik maken van eventuele rechtsmiddelen wanneer een omgevingsvergunning is verleend en toegezonden aan de aanvrager. Deze publicatie is enkel een berichtgeving van een ingekomen</text:p>
            <text:p text:style-name="last-al">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177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7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7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045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779</meta:user-defined>
    <meta:user-defined meta:name="OVERHEIDop.GmbID/DC.identifier">gmb-2022-171779</meta:user-defined>
    <meta:user-defined meta:name="OVERHEIDop.versieInformatie"/>
  </office:meta>
</office:document-meta>
</file>