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rgunning voor een vrachtwagenparkeerplaats op de locatie Willeskop 94, 3417 M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03 Olo nummer 6880645</text:p>
            <text:p text:style-name="common-al">Willeskop 94, 3417 ME Montfoort</text:p>
            <text:p text:style-name="common-al">Datum ontvangst aanvraag: 05 april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3 april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176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ergunning voor een vrachtwagenparkeerplaats op de locatie Willeskop 94, 3417 ME Montfoo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69</meta:user-defined>
    <meta:user-defined meta:name="OVERHEIDop.GmbID/DC.identifier">gmb-2022-171769</meta:user-defined>
    <meta:user-defined meta:name="OVERHEIDop.versieInformatie"/>
  </office:meta>
</office:document-meta>
</file>