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 Hav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heeft de gemeente een aanvraag ontvangen voor een evenementenvergunning voor Oude Haven Concert - De Muziekfabriek op 27-08-2022 op/aan de locatie Oude Haven in Schoonhoven. De aanvraag is geregistreerd onder zaaknummer SXO-202206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76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6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6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Oude Haven in Schoonhov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67</meta:user-defined>
    <meta:user-defined meta:name="OVERHEIDop.GmbID/DC.identifier">gmb-2022-171767</meta:user-defined>
    <meta:user-defined meta:name="OVERHEIDop.versieInformatie"/>
  </office:meta>
</office:document-meta>
</file>