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speelplaats Boegspriet/Dukda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375</text:span>
          </text:p>
            <text:p text:style-name="common-al">Gemeente Amstelveen heeft op 11 april 2022 een melding klein evenement ontvangen voor Koningsdag 2022 buurtborrel + klein springkussen op 27 april 2022. De locatie is op speelplaats Boegspriet/Dukdal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7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p speelplaats Boegspriet/Dukdal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64</meta:user-defined>
    <meta:user-defined meta:name="OVERHEIDop.GmbID/DC.identifier">gmb-2022-171764</meta:user-defined>
    <meta:user-defined meta:name="OVERHEIDop.versieInformatie"/>
  </office:meta>
</office:document-meta>
</file>