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13A - Afwijken bestemmingsplan voor verkoop ijs en supverhuur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A, Nieuwveen - zaak nr W-2022-0097 - aanvraag omgevingsvergunning voor het afwijken van het bestemmingsplan voor de verkoop van ijs en supverhuur is ingetrokken - verzonden 11-04-2022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75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22-0097</meta:user-defined>
    <dc:language>nl</dc:language>
    <meta:user-defined meta:name="OVERHEIDop.locatietype/OVERHEIDop.gebiedsmarkering">Adres</meta:user-defined>
    <meta:user-defined meta:name="DC.title">Afgehandelde omgevingsvergunning Nieuwveen, Nieuwveens Jaagpad 13A - Afwijken bestemmingsplan voor verkoop ijs en supverhuur - ingetrokk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53</meta:user-defined>
    <meta:user-defined meta:name="OVERHEIDop.GmbID/DC.identifier">gmb-2022-171753</meta:user-defined>
    <meta:user-defined meta:name="OVERHEIDop.versieInformatie"/>
  </office:meta>
</office:document-meta>
</file>