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icardie 147 te Gennep: het realiseren van kamerbewoning (verzenddatum: 13 april 2022) 2022-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3 april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17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Picardie 147 te Gennep: het realiseren van kamerbewoning (verzenddatum: 13 april 2022) 2022-0078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749</meta:user-defined>
    <meta:user-defined meta:name="OVERHEIDop.GmbID/DC.identifier">gmb-2022-171749</meta:user-defined>
    <meta:user-defined meta:name="OVERHEIDop.versieInformatie"/>
  </office:meta>
</office:document-meta>
</file>