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clame aanvraag Plus Geldermalsen aan Herman Kuijkstraat 49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reclame aanvraag Plus Geldermalsen (Bouwen, Reclame), Herman Kuijkstraat 49, 4191 AJ, in Geldermalsen (12-04-2022) (geen bezwaar mogelijk), ODR2205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74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4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205295</meta:user-defined>
    <dc:language>nl</dc:language>
    <meta:user-defined meta:name="OVERHEIDop.locatietype/OVERHEIDop.gebiedsmarkering">Adres</meta:user-defined>
    <meta:user-defined meta:name="DC.title">Aanvraag vergunning voor reclame aanvraag Plus Geldermalsen aan Herman Kuijkstraat 49 te Geldermals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747</meta:user-defined>
    <meta:user-defined meta:name="OVERHEIDop.GmbID/DC.identifier">gmb-2022-171747</meta:user-defined>
    <meta:user-defined meta:name="OVERHEIDop.versieInformatie"/>
  </office:meta>
</office:document-meta>
</file>