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instellen geslotenverklaring doorgang tussen Karmijn en van Heemstraweg in Winss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Het instellen van een geslotenverklaring op de voormalige uitrit voor bouwverkeer tussen Karmijn en de van Heemstraweg voor alle voertuigen. Dit door het plaatsen van twee C1 borden, zoals aangegeven op de tekening van 10-03-2022, hierna genoemd ’bij dit besluit behorende tekening’.</text:p>
            <text:p text:style-name="tussenkopcur">Motivering</text:p>
            <text:p text:style-name="common-al">De doorgang tussen Karmijn en de van Heemstraweg is destijds aangelegd ten behoeve van bouwverkeer voor nieuwbouw van de woningen aan de straat Karmijn. De huidige doorgang komt uit op de gebiedonstsluitingsweg, zonder aanwezigheid van een veilige oversteekmogelijkheid of opstelruimte voor verkeer vanuit deze doorsteek.. Tot slot is de ondergrond met grasbetonstenen niet geschikt voor frequent gebruik. Hiermee is het een onveilige en ongeschikte doorgang en is een geslotenverklaring op zijn plaats. De geslotenverklaring verbiedt juridisch deze doorgang te gebruiken. Dit wordt versterkt en voor autoverkeer onmogelijk gemaakt, door de plaatsing van rood-witte klappalen. Het verder fysiek blokkeren van de doorgang is, omwille van het instandhouden van de calamiteitenroute tot deze wijk, niet mogelijk. </text:p>
            <text:p text:style-name="common-al"/>
            <text:p text:style-name="tussenkopcur">Belangenafweging </text:p>
            <text:p text:style-name="common-al">Op dit moment wordt de doorgang slechts door een enkeling gebruikt. Veiligheid is in deze echter een groter belang dan een kortere doorsteek voor een enkele (brom)fietser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26">
              <text:list-item text:style-override="id1-3-2-2-1-26-1">
                <text:number>1.</text:number>
                <text:p text:style-name="al">Het instellen van een geslotenverklaring op de doorsteek tussen Karmijn en de van Heemstraweg. Dit door plaatsing van twee C1 borden zoals aangegeven op de bij dit besluit behorende tekening;</text:p>
              </text:list-item>
              <text:list-item text:style-override="id1-3-2-2-1-26-2">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6-3">
                <text:number>3.</text:number>
                <text:p text:style-name="al">te bepalen dat de bekendmaking van dit verkeersbesluit gebeurt door plaatsing van het besluit in het Gemeenteblad. </text:p>
              </text:list-item>
            </text:list>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1">
              <text:list-item text:style-override="id1-3-2-2-1-31-1">
                <text:number>•</text:number>
                <text:p text:style-name="al">uw naam, adres, datum en handtekening;</text:p>
              </text:list-item>
              <text:list-item text:style-override="id1-3-2-2-1-31-2">
                <text:number>•</text:number>
                <text:p text:style-name="al">een omschrijving van het besluit waartegen u bezwaar maakt (u kunt bijvoorbeeld een kopie meesturen);</text:p>
              </text:list-item>
              <text:list-item text:style-override="id1-3-2-2-1-31-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Verspreiding</text:p>
            <text:p text:style-name="common-al">Dit verkeersbesluit met bijbehorende stukken is alleen digitaal te raadplegen via de bekendmaking van het Gemeenteblad en ligt niet analoog ter inzage. Afschriften van dit verkeersbesluit zijn verzonden aan:</text:p>
            <text:list text:style-name="id1-3-2-2-1-38">
              <text:list-item text:style-override="id1-3-2-2-1-38-1">
                <text:number>•</text:number>
                <text:p text:style-name="al">Politie, eenheid Oost-Nederland, district Gelderland-Zuid</text:p>
              </text:list-item>
            </text:list>
            <text:p text:style-name="last-al"/>
            <text:p text:style-name="tussenkopcur">Met vriendelijke groet, </text:p>
            <text:p text:style-name="tussenkopcur">namens burgemeester en wethouders </text:p>
            <text:p text:style-name="tussenkopcur">Björna Peeters</text:p>
            <text:p text:style-name="tussenkopcur">Manager Beleid en Ontwikkel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174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4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4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uningen - Geslotenverklaring Carmijn - van Heemstraweg - Winss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Punt</meta:user-defined>
    <meta:user-defined meta:name="DC.title">Gemeente Beuningen - Verkeersbesluit instellen geslotenverklaring doorgang tussen Karmijn en van Heemstraweg in Winssen</meta:user-defined>
    <meta:user-defined meta:name="DCTERMS.W3CDTF/DCTERMS.available">2022-04-15</meta:user-defined>
    <meta:user-defined meta:name="OVERHEIDop.externeBijlage">Bijgaande kaart|exb-2022-22061</meta:user-defined>
    <meta:user-defined meta:name="DCTERMS.W3CDTF/OVERHEIDop.jaargang">2022</meta:user-defined>
    <meta:user-defined meta:name="OVERHEIDop.publicationIssue">171741</meta:user-defined>
    <meta:user-defined meta:name="OVERHEIDop.GmbID/DC.identifier">gmb-2022-171741</meta:user-defined>
    <meta:user-defined meta:name="OVERHEIDop.versieInformatie"/>
  </office:meta>
</office:document-meta>
</file>