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Zuiderdiep 387,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Zuiderdiep 387, 7876 AV,</text:p>
            <text:p text:style-name="common-al">het uitbreiden van de woning (Z2022-002834)</text:p>
            <text:p text:style-name="common-al">Datum verzending besluit: 13 april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174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4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4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althermond, Zuiderdiep 387, het uitbreiden van de woning</meta:user-defined>
    <meta:user-defined meta:name="DCTERMS.W3CDTF/DCTERMS.available">2022-04-15</meta:user-defined>
    <meta:user-defined meta:name="DCTERMS.W3CDTF/OVERHEIDop.jaargang">2022</meta:user-defined>
    <meta:user-defined meta:name="OVERHEIDop.publicationIssue">171740</meta:user-defined>
    <meta:user-defined meta:name="OVERHEIDop.GmbID/DC.identifier">gmb-2022-171740</meta:user-defined>
    <meta:user-defined meta:name="OVERHEIDop.versieInformatie"/>
  </office:meta>
</office:document-meta>
</file>