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actie Ommer Mannen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koopactie Ommer Mannenkoor – Potgrond – gemeente Ommen periode 6 tot en met 11 maart 2023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17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 Ommer Mannenkoo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22</meta:user-defined>
    <meta:user-defined meta:name="OVERHEIDop.GmbID/DC.identifier">gmb-2022-171722</meta:user-defined>
    <meta:user-defined meta:name="OVERHEIDop.versieInformatie"/>
  </office:meta>
</office:document-meta>
</file>