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 (Korteraar), Korteraarseweg 86 - grav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86, Ter Aar (kern Korteraar) - zaak nr. Z2022-00000343 - aanvraag omgevingsvergunning voor het graven van een sloot - ingekomen 11 april 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172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2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2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022-00000343</meta:user-defined>
    <dc:language>nl</dc:language>
    <meta:user-defined meta:name="OVERHEIDop.locatietype/OVERHEIDop.gebiedsmarkering">Adres</meta:user-defined>
    <meta:user-defined meta:name="DC.title">Aanvraag omgevingsvergunning Ter Aar (Korteraar), Korteraarseweg 86 - graven sloo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721</meta:user-defined>
    <meta:user-defined meta:name="OVERHEIDop.GmbID/DC.identifier">gmb-2022-171721</meta:user-defined>
    <meta:user-defined meta:name="OVERHEIDop.versieInformatie"/>
  </office:meta>
</office:document-meta>
</file>