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nemonenstraat 21 Noorden - oprichten dieren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de volgende melding:</text:p>
            <text:p text:style-name="common-al">Göbel Beheer B.V., Anemonenstraat 21 in Noorden. De melding gaat over het oprichten van een dierenartsenpraktijk (zaaknummer 2022-005452)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54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71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5452</meta:user-defined>
    <meta:user-defined meta:name="DCTERMS.abstract">Ingekomen melding Activiteitenbesluit milieubeheer - het oprichten van een dierenartsenpraktijk</meta:user-defined>
    <dc:language>nl</dc:language>
    <meta:user-defined meta:name="OVERHEIDop.locatietype/OVERHEIDop.gebiedsmarkering">Adres</meta:user-defined>
    <meta:user-defined meta:name="DC.title">Ingekomen melding Activiteitenbesluit milieubeheer – Anemonenstraat 21 Noorden - oprichten dierenartsenpraktij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18</meta:user-defined>
    <meta:user-defined meta:name="OVERHEIDop.GmbID/DC.identifier">gmb-2022-171718</meta:user-defined>
    <meta:user-defined meta:name="OVERHEIDop.versieInformatie"/>
  </office:meta>
</office:document-meta>
</file>