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371, het uitbreiden (uitbouw zijgevel) en wijzigen van de voorgevel van de woning, Singraven 20 7608B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4 april 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171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1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1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371</meta:user-defined>
    <meta:user-defined meta:name="DCTERMS.abstract">het uitbreiden (uitbouw zijgevel) en wijzigen van de voorgevel van de woning Singraven 20 in Almelo</meta:user-defined>
    <dc:language>nl</dc:language>
    <meta:user-defined meta:name="OVERHEIDop.locatietype/OVERHEIDop.gebiedsmarkering">Punt</meta:user-defined>
    <meta:user-defined meta:name="DC.title">Ingediende aanvraag omgevingsvergunning, Z/22/127371, het uitbreiden (uitbouw zijgevel) en wijzigen van de voorgevel van de woning, Singraven 20 7608BD Almelo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716</meta:user-defined>
    <meta:user-defined meta:name="OVERHEIDop.GmbID/DC.identifier">gmb-2022-171716</meta:user-defined>
    <meta:user-defined meta:name="OVERHEIDop.versieInformatie"/>
  </office:meta>
</office:document-meta>
</file>