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ondergrondse LPG-tank met hekwerk, Zwijnsbergenstraat 7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84</text:p>
            <text:p text:style-name="common-al">Ingekomen: 08-04-2022</text:p>
            <text:p text:style-name="common-al">Locatie: Zwijnsbergenstraat 7 4834JN Breda, District Oost Breda</text:p>
            <text:p text:style-name="common-al">Projectomschrijving: het verplaatsen van een ondergrondse LPG-tank met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1984</meta:user-defined>
    <meta:user-defined meta:name="DCTERMS.abstract">het verplaatsen van een ondergrondse LPG-tank met  hekwerk</meta:user-defined>
    <dc:language>nl</dc:language>
    <meta:user-defined meta:name="OVERHEIDop.locatietype/OVERHEIDop.gebiedsmarkering">Punt</meta:user-defined>
    <meta:user-defined meta:name="DC.title">Aanvraag omgevingsvergunning, het verplaatsen van een ondergrondse LPG-tank met hekwerk, Zwijnsbergenstraat 7 4834JN Breda, District Oo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09</meta:user-defined>
    <meta:user-defined meta:name="OVERHEIDop.GmbID/DC.identifier">gmb-2022-171709</meta:user-defined>
    <meta:user-defined meta:name="OVERHEIDop.versieInformatie"/>
  </office:meta>
</office:document-meta>
</file>