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staureren van het Gezellenhuis aan Rondehoep Oost 2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VERLEENDE CONCEPT OMGEVINGSVERGUNNING (UITGEBREIDE PROCEDURE) </text:span>
            </text:span>
          </text:p>
            <text:p text:style-name="common-al">
            <text:span text:style-name="nadrukcur">De concept omgevingsvergunningen en de daarop betrekking hebbende stukken liggen </text:span>
            <text:span text:style-name="nadrukcur">van 8 april 2022 tot en met 19 mei 2022 ter inzage bij de receptie in de hal van het gemeentehuis. </text:span>
            <text:span text:style-name="nadrukcur">U kunt de stukken ook digitaal opvragen bij bouw- en woningtoezicht op telefoonnummer 020-4962121</text:span>
          </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text:p>
            <text:p text:style-name="common-al">
            <text:span text:style-name="nadrukvet">
              <text:span text:style-name="nadrukcur">Ouderkerk aan de Amstel</text:span>
            </text:span>
          </text:p>
            <text:p text:style-name="last-al">2022-012753, Rondehoep Oost 29, het restaureren van het Gezellenhuis (verzonden 07-04-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170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0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0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753</meta:user-defined>
    <dc:language>nl</dc:language>
    <meta:user-defined meta:name="OVERHEIDop.locatietype/OVERHEIDop.gebiedsmarkering">Adres</meta:user-defined>
    <meta:user-defined meta:name="DC.title">Ontwerpbesluit voor het restaureren van het Gezellenhuis aan Rondehoep Oost 29 te Ouderkerk aan de Amstel</meta:user-defined>
    <meta:user-defined meta:name="DCTERMS.W3CDTF/DCTERMS.available">2022-04-15</meta:user-defined>
    <meta:user-defined meta:name="DCTERMS.W3CDTF/OVERHEIDop.jaargang">2022</meta:user-defined>
    <meta:user-defined meta:name="OVERHEIDop.publicationIssue">171703</meta:user-defined>
    <meta:user-defined meta:name="OVERHEIDop.GmbID/DC.identifier">gmb-2022-171703</meta:user-defined>
    <meta:user-defined meta:name="OVERHEIDop.versieInformatie"/>
  </office:meta>
</office:document-meta>
</file>