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3">
      <text:list-level-style-bullet text:bullet-char="•" text:level="1">
        <style:list-level-properties text:min-label-width="10mm"/>
      </text:list-level-style-bullet>
    </text:list-style>
    <text:list-style style:name="id1-3-2-4-102-1-3-1">
      <text:list-level-style-bullet text:bullet-char="•" text:level="1">
        <style:list-level-properties text:min-label-width="10mm"/>
      </text:list-level-style-bullet>
    </text:list-style>
    <text:list-style style:name="id1-3-2-4-102-1-3-2">
      <text:list-level-style-bullet text:bullet-char="•" text:level="1">
        <style:list-level-properties text:min-label-width="10mm"/>
      </text:list-level-style-bullet>
    </text:list-style>
    <text:list-style style:name="id1-3-2-4-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3">
      <text:list-level-style-bullet text:bullet-char="•" text:level="1">
        <style:list-level-properties text:min-label-width="10mm"/>
      </text:list-level-style-bullet>
    </text:list-style>
    <text:list-style style:name="id1-3-2-4-104-1-3-1">
      <text:list-level-style-bullet text:bullet-char="•" text:level="1">
        <style:list-level-properties text:min-label-width="10mm"/>
      </text:list-level-style-bullet>
    </text:list-style>
    <text:list-style style:name="id1-3-2-4-104-1-3-2">
      <text:list-level-style-bullet text:bullet-char="•" text:level="1">
        <style:list-level-properties text:min-label-width="10mm"/>
      </text:list-level-style-bullet>
    </text:list-style>
    <text:list-style style:name="id1-3-2-4-104-1-3-3">
      <text:list-level-style-bullet text:bullet-char="•" text:level="1">
        <style:list-level-properties text:min-label-width="10mm"/>
      </text:list-level-style-bullet>
    </text:list-style>
    <text:list-style style:name="id1-3-2-4-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3">
      <text:list-level-style-bullet text:bullet-char="•" text:level="1">
        <style:list-level-properties text:min-label-width="10mm"/>
      </text:list-level-style-bullet>
    </text:list-style>
    <text:list-style style:name="id1-3-2-4-106-1-3-1">
      <text:list-level-style-bullet text:bullet-char="•" text:level="1">
        <style:list-level-properties text:min-label-width="10mm"/>
      </text:list-level-style-bullet>
    </text:list-style>
    <text:list-style style:name="id1-3-2-4-106-1-3-2">
      <text:list-level-style-bullet text:bullet-char="•" text:level="1">
        <style:list-level-properties text:min-label-width="10mm"/>
      </text:list-level-style-bullet>
    </text:list-style>
    <text:list-style style:name="id1-3-2-4-106-1-3-3">
      <text:list-level-style-bullet text:bullet-char="•" text:level="1">
        <style:list-level-properties text:min-label-width="10mm"/>
      </text:list-level-style-bullet>
    </text:list-style>
    <text:list-style style:name="id1-3-2-4-106-1-3-4">
      <text:list-level-style-bullet text:bullet-char="•" text:level="1">
        <style:list-level-properties text:min-label-width="10mm"/>
      </text:list-level-style-bullet>
    </text:list-style>
    <text:list-style style:name="id1-3-2-4-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1-3">
      <text:list-level-style-bullet text:bullet-char="•" text:level="1">
        <style:list-level-properties text:min-label-width="10mm"/>
      </text:list-level-style-bullet>
    </text:list-style>
    <text:list-style style:name="id1-3-2-4-108-1-3-1">
      <text:list-level-style-bullet text:bullet-char="•" text:level="1">
        <style:list-level-properties text:min-label-width="10mm"/>
      </text:list-level-style-bullet>
    </text:list-style>
    <text:list-style style:name="id1-3-2-4-108-1-3-2">
      <text:list-level-style-bullet text:bullet-char="•" text:level="1">
        <style:list-level-properties text:min-label-width="10mm"/>
      </text:list-level-style-bullet>
    </text:list-style>
    <text:list-style style:name="id1-3-2-4-108-1-3-3">
      <text:list-level-style-bullet text:bullet-char="•" text:level="1">
        <style:list-level-properties text:min-label-width="10mm"/>
      </text:list-level-style-bullet>
    </text:list-style>
    <text:list-style style:name="id1-3-2-4-108-1-3-4">
      <text:list-level-style-bullet text:bullet-char="•" text:level="1">
        <style:list-level-properties text:min-label-width="10mm"/>
      </text:list-level-style-bullet>
    </text:list-style>
    <text:list-style style:name="id1-3-2-4-108-1-3-5">
      <text:list-level-style-bullet text:bullet-char="•" text:level="1">
        <style:list-level-properties text:min-label-width="10mm"/>
      </text:list-level-style-bullet>
    </text:list-style>
    <text:list-style style:name="id1-3-2-4-108-1-3-6">
      <text:list-level-style-bullet text:bullet-char="•" text:level="1">
        <style:list-level-properties text:min-label-width="10mm"/>
      </text:list-level-style-bullet>
    </text:list-style>
    <text:list-style style:name="id1-3-2-4-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3">
      <text:list-level-style-bullet text:bullet-char="•" text:level="1">
        <style:list-level-properties text:min-label-width="10mm"/>
      </text:list-level-style-bullet>
    </text:list-style>
    <text:list-style style:name="id1-3-2-4-110-1-3-1">
      <text:list-level-style-bullet text:bullet-char="•" text:level="1">
        <style:list-level-properties text:min-label-width="10mm"/>
      </text:list-level-style-bullet>
    </text:list-style>
    <text:list-style style:name="id1-3-2-4-110-1-3-2">
      <text:list-level-style-bullet text:bullet-char="•" text:level="1">
        <style:list-level-properties text:min-label-width="10mm"/>
      </text:list-level-style-bullet>
    </text:list-style>
    <text:list-style style:name="id1-3-2-4-110-1-3-3">
      <text:list-level-style-bullet text:bullet-char="•" text:level="1">
        <style:list-level-properties text:min-label-width="10mm"/>
      </text:list-level-style-bullet>
    </text:list-style>
  </office:automatic-styles>
  <office:body>
    <office:text>
      <text:p text:style-name="new_page_staatscourant"/>
      <text:p text:style-name="single-kop-titel">Beleidsregel landelijke toegankelijkheid maatschappelijke opvang</text:p>
      <text:section text:name="regeling_id1-3-2" text:style-name="regeling">
        <text:section text:name="aanhef_id1-3-2-1" text:style-name="aanhef">
          <text:section text:name="preambule_id1-3-2-1-1" text:style-name="preambule">
            <text:p text:style-name="al">Burgemeester en wethouders van de gemeente Peel en Maas;</text:p>
            <text:p text:style-name="al"/>
            <text:p text:style-name="al">gezien het voorstel van 20 december 2021;</text:p>
            <text:p text:style-name="al"/>
            <text:p text:style-name="al">overwegende dat:</text:p>
            <text:p text:style-name="al"/>
            <text:p text:style-name="al">Er een convenant is gesloten, die tot doel heeft om de landelijke toegankelijkheid van de maatschappelijke opvang in alle gemeenten in Nederland te borgen;</text:p>
            <text:p text:style-name="al"/>
            <text:p text:style-name="al">Er behoefte is aan uniforme regionale uitvoering van de landelijke toegankelijkheid;</text:p>
            <text:p text:style-name="al">ter uitvoering van hiervan nadere regels dienen te worden vastgesteld </text:p>
            <text:p text:style-name="al"/>
            <text:p text:style-name="al">besluiten:</text:p>
            <text:p text:style-name="al"/>
            <text:p text:style-name="al">De ‘Beleidsregel landelijke toegankelijkheid maatschappelijke opva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list text:style-name="id1-3-2-2-2-3">
              <text:list-item text:style-override="id1-3-2-2-2-3-1">
                <text:number>a.</text:number>
                <text:p text:style-name="al">college: college van burgemeester en wethouders van Gemeente Peel en Maas.</text:p>
              </text:list-item>
              <text:list-item text:style-override="id1-3-2-2-2-3-2">
                <text:number>b.</text:number>
                <text:p text:style-name="al">regio: een regionaal samenwerkingsverband van gemeenten welke gezamenlijk zorgdragen voor maatschappelijke opvang in de betreffende regio.</text:p>
              </text:list-item>
              <text:list-item text:style-override="id1-3-2-2-2-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2-3-4">
                <text:number>d.</text:number>
                <text:p text:style-name="al">melding: melding aan het college als bedoeld in artikel 2.3.2, eerste lid, van de wet;</text:p>
              </text:list-item>
              <text:list-item text:style-override="id1-3-2-2-2-3-5">
                <text:number>e.</text:number>
                <text:p text:style-name="al">sociaal netwerk: personen uit de huiselijke kring of andere personen met wie de cliënt een sociale relatie onderhoudt;</text:p>
              </text:list-item>
              <text:list-item text:style-override="id1-3-2-2-2-3-6">
                <text:number>f.</text:number>
                <text:p text:style-name="al">wet: Wet maatschappelijke ondersteuning 2015.</text:p>
              </text:list-item>
              <text:list-item text:style-override="id1-3-2-2-2-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p text:style-name="al"/>
          </text:section>
          <text:section text:name="artikel_id1-3-2-2-3" text:style-name="artikel">
            <text:p text:style-name="artikel_kop_titel"><text:span text:style-name="artikel_kop_label">Artikel</text:span> <text:span text:style-name="artikel_kop_nr">2.</text:span> Melding en (eerste) opvang</text:p>
            <text:list text:style-name="id1-3-2-2-3-2">
              <text:list-item text:style-override="id1-3-2-2-3-2-1">
                <text:number>1.</text:number>
                <text:p text:style-name="al">Een behoefte aan maatschappelijke opvang kan door of namens een cliënt bij het college worden gemeld.</text:p>
              </text:list-item>
              <text:list-item text:style-override="id1-3-2-2-3-2-2">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3-2-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p text:style-name="al"/>
          </text:section>
          <text:section text:name="artikel_id1-3-2-2-4" text:style-name="artikel">
            <text:p text:style-name="artikel_kop_titel"><text:span text:style-name="artikel_kop_label">Artikel</text:span> <text:span text:style-name="artikel_kop_nr">3.</text:span> Onderzoek</text:p>
            <text:list text:style-name="id1-3-2-2-4-2">
              <text:list-item text:style-override="id1-3-2-2-4-2-1">
                <text:number>1.</text:number>
                <text:p text:style-name="al">Het college vergewist zich met de cliënt wat de woonplaats was van de cliënt voor het ontstaan van dakloosheid.</text:p>
              </text:list-item>
              <text:list-item text:style-override="id1-3-2-2-4-2-2">
                <text:number>2.</text:number>
                <text:p text:style-name="al">Indien het college vaststelt dat de cliënt, voor het ontstaan van dakloosheid, woonachtig was in een bepaalde gemeente of regio, niet zijnde de gemeente Peel en Maas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4-2-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4-2-4">
                <text:number>4.</text:number>
                <text:p text:style-name="al">Indien het college het onderzoek zelf uitvoert, kan zij de in lid 2 bedoelde gemeente of regio verzoeken om informatie ten behoeve van het onderzoek aan te leveren.</text:p>
              </text:list-item>
              <text:list-item text:style-override="id1-3-2-2-4-2-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4-2-6">
                <text:number>6.</text:number>
                <text:p text:style-name="al">Het college betrekt bij dit onderzoek in elk geval de wens van de cliënt. Verder dient het college ook in elk geval bij het onderzoek te betrekken:</text:p>
                <text:list text:style-name="id1-3-2-2-4-2-6-3">
                  <text:list-item text:style-override="id1-3-2-2-4-2-6-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4-2-6-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4-2-7">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4-2-8">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4-2-9">
                <text:number>9.</text:number>
                <text:p text:style-name="al">De uitkomsten van het onderzoek worden vastgelegd in een onderzoeksverslag.</text:p>
              </text:list-item>
              <text:list-item text:style-override="id1-3-2-2-4-2-10">
                <text:number>10.</text:number>
                <text:p text:style-name="al">Indien het college, conform lid 2, de uitvoering van het onderzoek overgedragen heeft aan een bepaalde gemeente of regio, dan vergewist het college zich van de uitkomsten van het onderzoek.</text:p>
              </text:list-item>
            </text:list>
            <text:p text:style-name="al"/>
          </text:section>
          <text:section text:name="artikel_id1-3-2-2-5" text:style-name="artikel">
            <text:p text:style-name="artikel_kop_titel"><text:span text:style-name="artikel_kop_label">Artikel</text:span> <text:span text:style-name="artikel_kop_nr">4.</text:span> Overdracht van cliënt en cliëntgegevens</text:p>
            <text:list text:style-name="id1-3-2-2-5-2">
              <text:list-item text:style-override="id1-3-2-2-5-2-1">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5-2-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5-2-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5-2-4">
                <text:number>4.</text:number>
                <text:p text:style-name="al">Het college draagt bij de overdracht alle noodzakelijke informatie over de cliënt, waaronder het onderzoeksverslag, over aan de andere gemeente of regio, in overleg met de cliënt.</text:p>
              </text:list-item>
              <text:list-item text:style-override="id1-3-2-2-5-2-5">
                <text:number>5.</text:number>
                <text:p text:style-name="al">Het college maakt met de andere gemeente of regio en de cliënt voorts concrete afspraken over:</text:p>
                <text:list text:style-name="id1-3-2-2-5-2-5-3">
                  <text:list-item text:style-override="id1-3-2-2-5-2-5-3-1">
                    <text:number>•</text:number>
                    <text:p text:style-name="al">de datum van overdracht;</text:p>
                  </text:list-item>
                  <text:list-item text:style-override="id1-3-2-2-5-2-5-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5-2-5-3-3">
                    <text:number>•</text:number>
                    <text:p text:style-name="al">hoe het vervoer van de cliënt en eventuele reisbegeleiding plaatsvindt.</text:p>
                  </text:list-item>
                </text:list>
              </text:list-item>
              <text:list-item text:style-override="id1-3-2-2-5-2-6">
                <text:number>6.</text:number>
                <text:p text:style-name="al">Indien de cliënt weigert medewerking te verlenen aan de in lid 2 bedoelde overdracht, kan het college overgaan tot weigering van de aanvraag tot een voorziening maatschappelijke opvang.</text:p>
              </text:list-item>
            </text:list>
            <text:p text:style-name="al"/>
          </text:section>
          <text:section text:name="artikel_id1-3-2-2-6" text:style-name="artikel">
            <text:p text:style-name="artikel_kop_titel"><text:span text:style-name="artikel_kop_label">Artikel</text:span> <text:span text:style-name="artikel_kop_nr">5.</text:span> Verschil van mening tussen gemeenten</text:p>
            <text:list text:style-name="id1-3-2-2-6-2">
              <text:list-item text:style-override="id1-3-2-2-6-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6-2-2">
                <text:number>2.</text:number>
                <text:p text:style-name="al">Indien het college én de andere gemeente of regio niet tot een oplossing komen, kan het college het geschil voorleggen aan de commissie geschillen landelijke toegankelijkheid.</text:p>
              </text:list-item>
              <text:list-item text:style-override="id1-3-2-2-6-2-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6-2-4">
                <text:number>4.</text:number>
                <text:p text:style-name="al">Het college volgt in het geschil het oordeel van de in het tweede lid genoemde commissie.</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 treedt in werking op de dag na bekendmaking;</text:p>
              </text:list-item>
              <text:list-item text:style-override="id1-3-2-2-7-2-2">
                <text:number>2.</text:number>
                <text:p text:style-name="al">De ‘Beleidsregel landelijke toegankelijkheid maatschappelijke opvang 2019’ wordt per gelijke datum ingetrokken.</text:p>
              </text:list-item>
              <text:list-item text:style-override="id1-3-2-2-7-2-3">
                <text:number>3.</text:number>
                <text:p text:style-name="al">Deze beleidsregel wordt aangehaald als: Beleidsregel landelijke toegankelijkheid maatschappelijke opvang.</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Peel en Maas, 20 december 2021,</text:span></text:p>
            <text:p><text:span text:style-name="functie">Burgemeester en wethouders van Peel en Maas</text:span></text:p>
            <text:p><text:span text:style-name="functie"/></text:p>
            <text:p><text:span text:style-name="functie"/></text:p>
            <text:p><text:span text:style-name="functie">L.P.H. Breukers W.J.G Delissen- Van Tongerlo </text:span></text:p>
            <text:p><text:span text:style-name="functie">Gemeentesecretaris burgemeester</text:span></text:p>
            <text:p><text:span text:style-name="functie"/></text:p>
          </text:section>
        </text:section>
        <text:section text:name="bijlage_id1-3-2-4" text:style-name="bijlage">
          <text:p text:style-name="bijlage_top"/>
          <text:p text:style-name="artikel_kop_titel"><text:span text:style-name="label">Algemene toelichting</text:span> </text:p>
          <text:p text:style-name="al"/>
          <text:p text:style-name="al">Inleiding</text:p>
          <text:p text:style-name="al"/>
          <text:p text:style-name="al">In de Wet maatschappelijke ondersteuning (Wmo 2015) zijn ook de voorzieningen voor maatschappelijke opvang<text:a xlink:href="https://repository.officiele-overheidspublicaties.nl/CVDR/CVDR627184/1/xml/Beleidsregel landelijke toegankelijkheid MO 2019 (1464375).docx" xlink:type="simple">[1]</text:a> opgenomen. 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a xlink:href="https://repository.officiele-overheidspublicaties.nl/CVDR/CVDR627184/1/xml/Beleidsregel landelijke toegankelijkheid MO 2019 (1464375).docx" xlink:type="simple">[2]</text:a> Op deze manier wordt de veiligheid geborgd voor personen die de thuissituatie hebben verlaten en niet in staat zijn zich op eigen kracht te handhaven in de samenleving.</text:p>
          <text:p text:style-name="al"/>
          <text:p text:style-name="al">In de Wmo 2015 is de opdracht aan gemeenten verwoord om zorg te dragen voor de maatschappelijke ondersteuning<text:a xlink:href="https://repository.officiele-overheidspublicaties.nl/CVDR/CVDR627184/1/xml/Beleidsregel landelijke toegankelijkheid MO 2019 (1464375).docx" xlink:type="simple">[3]</text:a> (waaronder maatschappelijke opvang)<text:a xlink:href="https://repository.officiele-overheidspublicaties.nl/CVDR/CVDR627184/1/xml/Beleidsregel landelijke toegankelijkheid MO 2019 (1464375).docx" xlink:type="simple">[4]</text:a>. Volgens de Wmo 2015 is elke gemeente, tot welke een ingezetene van Nederland zich wendt, verantwoordelijk voor het bieden van maatschappelijke opvang.<text:a xlink:href="https://repository.officiele-overheidspublicaties.nl/CVDR/CVDR627184/1/xml/Beleidsregel landelijke toegankelijkheid MO 2019 (1464375).docx" xlink:type="simple">[5]</text:a> Dit indien de cliënt de thuissituatie heeft verlaten, en niet in staat is zich op eigen kracht, met gebruikelijke hulp, met mantelzorg of met hulp van andere personen uit zijn sociale netwerk te handhaven in de samenleving.<text:a xlink:href="https://repository.officiele-overheidspublicaties.nl/CVDR/CVDR627184/1/xml/Beleidsregel landelijke toegankelijkheid MO 2019 (1464375).docx" xlink:type="simple">[6]</text:a></text:p>
          <text:p text:style-name="al"/>
          <text:p text:style-name="al">Vanuit het oogpunt van doeltreffendheid en doelmatigheid<text:a xlink:href="https://repository.officiele-overheidspublicaties.nl/CVDR/CVDR627184/1/xml/Beleidsregel landelijke toegankelijkheid MO 2019 (1464375).docx" xlink:type="simple">[7]</text:a>, maar ook omdat de rijksmiddelen voor maatschappelijke opvang tot in elk geval 1 januari 2026 zijn belegd bij de zogenaamde centrumgemeenten wordt in de praktijk regionaal uitvoering gegeven aan het zorgdragen voor de maatschappelijke opvang, waaronder veelal de toegang daartoe.<text:a xlink:href="https://repository.officiele-overheidspublicaties.nl/CVDR/CVDR627184/1/xml/Beleidsregel landelijke toegankelijkheid MO 2019 (1464375).docx" xlink:type="simple">[8]</text:a></text:p>
          <text:p text:style-name="al"/>
          <text:p text:style-name="al">In de regio Noord- en Midden-Limburg heeft dat geleid tot het een regionale samenwerkingsovereenkomst waarin afspraken zijn gemaakt over o.a. de maatschappelijke opvang passend bij de vormgeving van de maatschappelijke opvang en de praktijk in de regio Noord- en Midden Limburg waarbij de opvang decentraal wordt uitgevoerd. Opvanglocaties zijn kleinschalig en verspreid over de regio te vinden. Ook de toegang tot opvang is in onze regio lokaal bij iedere gemeente bereikbaar. </text:p>
          <text:p text:style-name="al"/>
          <text:p text:style-name="al">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 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ze beleidsregel gaat het over hoe te handelen nadat een cliënt zich wendt tot de gemeente (dan wel een regionaal samenwerkingsverband van gemeenten welke zorgdraagt voor maatschappelijke opvang) voor maatschappelijke opvang. De beleidsregel beschrijft de gewenste stappen van gemeenten (dan wel samenwerkingsverbanden van gemeenten welke zorgdragen voor maatschappelijke opvang) bij het toepassen van landelijke toegankelijkheid van de maatschappelijke opvang. Deze werkwijze is vervolgens schematisch weergegeven in een werkinstructie landelijke toegankelijkheid maatschappelijke opvang.[9]</text:p>
          <text:p text:style-name="al"/>
          <text:p text:style-name="al">
          <text:a xlink:href="https://repository.officiele-overheidspublicaties.nl/CVDR/CVDR627184/1/xml/Beleidsregel landelijke toegankelijkheid MO 2019 (1464375).docx" xlink:type="simple">[1]</text:a>Maatschappelijke opvang betreft “onderdak en begeleiding voor personen die de thuissituatie hebben verlaten (…) en niet in staat zijn zich op eigen kracht te handhaven in de samenleving.” (artikel 1.1.1 Wmo 2015).</text:p>
          <text:p text:style-name="al"/>
          <text:p text:style-name="al">
          <text:a xlink:href="https://repository.officiele-overheidspublicaties.nl/CVDR/CVDR627184/1/xml/Beleidsregel landelijke toegankelijkheid MO 2019 (1464375).docx" xlink:type="simple">[2]</text:a>“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 ).</text:p>
          <text:p text:style-name="al"/>
          <text:p text:style-name="al">
          <text:a xlink:href="https://repository.officiele-overheidspublicaties.nl/CVDR/CVDR627184/1/xml/Beleidsregel landelijke toegankelijkheid MO 2019 (1464375).docx" xlink:type="simple">[3]</text:a>“Het gemeentebestuur draagt zorg voor de maatschappelijke ondersteuning.” (artikel 2.1.1 lid 1 Wmo 2015).</text:p>
          <text:p text:style-name="al"/>
          <text:p text:style-name="al">
          <text:a xlink:href="https://repository.officiele-overheidspublicaties.nl/CVDR/CVDR627184/1/xml/Beleidsregel landelijke toegankelijkheid MO 2019 (1464375).docx" xlink:type="simple">[4]</text:a>“Maatschappelijke ondersteuning: (…) bieden van (…) opvang” (artikel 1.1.1 lid 1 Wmo 2015).</text:p>
          <text:p text:style-name="al"/>
          <text:p text:style-name="al">
          <text:a xlink:href="https://repository.officiele-overheidspublicaties.nl/CVDR/CVDR627184/1/xml/Beleidsregel landelijke toegankelijkheid MO 2019 (1464375).docx" xlink:type="simple">[5]</text:a>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
          <text:p text:style-name="al"/>
          <text:p text:style-name="al">
          <text:a xlink:href="https://repository.officiele-overheidspublicaties.nl/CVDR/CVDR627184/1/xml/Beleidsregel landelijke toegankelijkheid MO 2019 (1464375).docx" xlink:type="simple">[6]</text:a>“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text:p>
          <text:p text:style-name="al"/>
          <text:p text:style-name="al">
          <text:a xlink:href="https://repository.officiele-overheidspublicaties.nl/CVDR/CVDR627184/1/xml/Beleidsregel landelijke toegankelijkheid MO 2019 (1464375).docx" xlink:type="simple">[7]</text:a>“De colleges werken met elkaar samen, indien dat voor een doeltreffende en doelmatige uitvoering van deze wet aangewezen is.”(artikel 2.6.1 Wmo 2015).</text:p>
          <text:p text:style-name="al"/>
          <text:p text:style-name="al">
          <text:a xlink:href="https://repository.officiele-overheidspublicaties.nl/CVDR/CVDR627184/1/xml/Beleidsregel landelijke toegankelijkheid MO 2019 (1464375).docx" xlink:type="simple">[8]</text:a>Op dit moment betreft dat regionale samenwerkingsverbanden waarbij een veelal grotere gemeente in een regio als centrumgemeente door de rijksoverheid is aangewezen.</text:p>
          <text:p text:style-name="al"/>
          <text:p text:style-name="al">[9]Zoals te lezen op de website van de VNG: <text:a xlink:href="https://vng.nl/publicaties/werkinstructie-landelijke-toegankelijkheid-maatschappelijk-opvang" xlink:type="simple">https://vng.nl/publicaties/werkinstructie-landelijke-toegankelijkheid-maatschappelijk-opvang</text:a></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waar 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bijlage I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I.</text:span></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
          <text:p text:style-name="al">Indien de kans van slagen van een traject groter wordt geacht in een andere gemeente, neemt de gemeente, welke het onderzoek uitvoert, contact op met die andere gemeente.<text:a xlink:href="https://repository.officiele-overheidspublicaties.nl/CVDR/CVDR627184/1/xml/Beleidsregel landelijke toegankelijkheid MO 2019 (1464375).docx" xlink:type="simple">[1]</text:a> Dit in overleg met de cliënt, wat niet hoeft te betekenen dat er overeenstemming is met de cliënt.</text:p>
          <text:p text:style-name="al">Deelt de gemeente waar de kans van slagen van een traject het grootst wordt geacht deze conclusie, dan stelt deze gemeente direct maatschappelijke opvang beschikbaar, zodat ‘warme’ overdracht tussen de betrokken gemeenten ook snel kan plaatsvinden. Uitstel van deze overdracht is alleen mogelijk indien de gemeenten overeenkomen dat het bijdraagt aan de kans van slagen van een traject, dat deze overdracht later plaats vindt.</text:p>
          <text:p text:style-name="al"/>
          <text:p text:style-name="al">Ook voor de gemeente waar de kans van slagen van een traject het grootst wordt geacht betekent de verantwoordelijkheid voor het bieden van maatschappelijke opvang niet noodzakelijk dat in de betreffende gemeente zelf de maatschappelijke opvang wordt geboden. De maatschappelijke opvang kan eventueel ook door de gemeente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tot welke de cliënt zich oorspronkelijk heeft gewend verantwoordelijk voor het bieden van maatschappelijke opvang, dan wel blijft die gemeente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waaronder het onderzoeksverslag. Dit uiteraard binnen de wet- en regelgeving inzake persoonsgegevens en in overleg met de cliënt. De wijze waarop de overdracht plaatsvindt is vormvrij. Ook worden er tussen de gemeent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a xlink:href="https://repository.officiele-overheidspublicaties.nl/CVDR/CVDR627184/1/xml/Beleidsregel landelijke toegankelijkheid MO 2019 (1464375).docx" xlink:type="simple">[2]</text:a></text:p>
          <text:p text:style-name="al"/>
          <text:p text:style-name="al">Indien de cliënt weigert medewerking te verlenen aan de overdracht, kan de gemeente tot welke de cliënt zich heeft gewend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 Verschil van mening tussen gemeenten</text:span>
        </text:p>
          <text:p text:style-name="al"/>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a xlink:href="https://repository.officiele-overheidspublicaties.nl/CVDR/CVDR627184/1/xml/Beleidsregel landelijke toegankelijkheid MO 2019 (1464375).docx" xlink:type="simple">[3]</text:a></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De bij het geschil betrokken gemeenten (dan wel de regio’s maatschappelijke opvang waartoe die gemeenten behoren) volgen het oordeel van de commissie bij de te nemen gemeentelijke toekenningsbesluiten.</text:p>
          <text:p text:style-name="al"/>
          <text:p text:style-name="al">
          <text:a xlink:href="https://repository.officiele-overheidspublicaties.nl/CVDR/CVDR627184/1/xml/Beleidsregel landelijke toegankelijkheid MO 2019 (1464375).docx" xlink:type="simple">[1]</text:a>Om dit te faciliteren heeft de VNG een lijst met contactpersonen landelijke toegankelijkheid per centrumgemeente. Er wordt onderzocht hoe deze informatie beter ontsloten kan worden ten behoeve van bereikbaarheid buiten kantooruren.</text:p>
          <text:p text:style-name="al"/>
          <text:p text:style-name="al">
          <text:a xlink:href="https://repository.officiele-overheidspublicaties.nl/CVDR/CVDR627184/1/xml/Beleidsregel landelijke toegankelijkheid MO 2019 (1464375).docx" xlink:type="simple">[2]</text:a>Nadere informatie is te vinden in de circulaire BRP en briefadres (zie <text:a xlink:href="https://www.rvig.nl/documenten/circulaires/2016/11/01/circulairebrp-en-briefadres" xlink:type="simple">https://www.rvig.nl/documenten/circulaires/2016/11/01/circulairebrp-en-briefadres</text:a>).</text:p>
          <text:p text:style-name="al"/>
          <text:p text:style-name="al">
          <text:a xlink:href="https://repository.officiele-overheidspublicaties.nl/CVDR/CVDR627184/1/xml/Beleidsregel landelijke toegankelijkheid MO 2019 (1464375).docx" xlink:type="simple">[3]</text:a>Voor de taak en werkwijze van de commissie landelijke toegankelijkheid beschermd wonen en maatschappelijke opvang wordt verwezen naar: <text:a xlink:href="https://vng.nl/onderwerpenindex/maatschappelijke-ondersteuning/beschermd-wonen-maatschappelijke-opvang-ggz/commissie-landelijke-toegankelijkheid-beschermd-wonen-en-maatschappelijke-opvang" xlink:type="simple">https://vng.nl/onderwerpenindex/maatschappelijke-ondersteuning/beschermd-wonen-maatschappelijke-opvang-ggz/commissie-landelijke-toegankelijkheid-beschermd-wonen-en-maatschappelijke-opvang</text:a></text:p>
          <text:p text:style-name="al"/>
          <text:p text:style-name="al">
          <text:span text:style-name="nadrukvet">Bijlage 1 Onderzoeksvragen</text:span>
        </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text:p>
          <text:p text:style-name="al"/>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list text:style-name="id1-3-2-4-102">
            <text:list-item text:style-override="id1-3-2-4-102-1">
              <text:number>a.</text:number>
              <text:p text:style-name="al">Wens van de cliënt</text:p>
              <text:list text:style-name="id1-3-2-4-102-1-3">
                <text:list-item text:style-override="id1-3-2-4-102-1-3-1">
                  <text:number>•</text:number>
                  <text:p text:style-name="al">Heeft de cliënt een wens waar (in welke gemeente of regio) hij opgevangen wil worden?</text:p>
                </text:list-item>
                <text:list-item text:style-override="id1-3-2-4-102-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 </text:p>
                </text:list-item>
              </text:list>
            </text:list-item>
          </text:list>
          <text:p text:style-name="al"/>
          <text:list text:style-name="id1-3-2-4-104">
            <text:list-item text:style-override="id1-3-2-4-104-1">
              <text:number>b.</text:number>
              <text:p text:style-name="al"> Sociaal netwerk</text:p>
              <text:list text:style-name="id1-3-2-4-104-1-3">
                <text:list-item text:style-override="id1-3-2-4-104-1-3-1">
                  <text:number>•</text:number>
                  <text:p text:style-name="al">Wie behoren tot het sociale netwerk (zijnde personen uit de huiselijke kring of andere personen met wie de cliënt een sociale relatie onderhoudt) en waar wonen zij?</text:p>
                </text:list-item>
                <text:list-item text:style-override="id1-3-2-4-104-1-3-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4-104-1-3-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 </text:p>
                </text:list-item>
              </text:list>
            </text:list-item>
          </text:list>
          <text:p text:style-name="al"/>
          <text:list text:style-name="id1-3-2-4-106">
            <text:list-item text:style-override="id1-3-2-4-106-1">
              <text:number>c.</text:number>
              <text:p text:style-name="al"> Bestaand werk en/of dagbesteding en/of onderwijs</text:p>
              <text:list text:style-name="id1-3-2-4-106-1-3">
                <text:list-item text:style-override="id1-3-2-4-106-1-3-1">
                  <text:number>•</text:number>
                  <text:p text:style-name="al">Is er sprake van bestaand werk en/of dagbesteding en/of onderwijs in een bepaalde gemeente of regio?</text:p>
                </text:list-item>
                <text:list-item text:style-override="id1-3-2-4-106-1-3-2">
                  <text:number>•</text:number>
                  <text:p text:style-name="al">Zo ja, bij welke werkgever, aanbieder van dagbesteding of onderwijs is dit, en voor hoeveel dagen per week?</text:p>
                </text:list-item>
                <text:list-item text:style-override="id1-3-2-4-106-1-3-3">
                  <text:number>•</text:number>
                  <text:p text:style-name="al">Per welke datum is cliënt hiermee gestart, en per wanneer eindigt contract, opleiding etc.?</text:p>
                </text:list-item>
                <text:list-item text:style-override="id1-3-2-4-106-1-3-4">
                  <text:number>•</text:number>
                  <text:p text:style-name="al">In welke mate draagt dit werk/dagbesteding/onderwijs naar verwachting bij aan de zelfredzaamheid en participatie (en daarmee het duurzaam herstel) van de cliënt en dient de continuïteit zoveel als mogelijk te worden gewaarborgd? </text:p>
                </text:list-item>
              </text:list>
            </text:list-item>
          </text:list>
          <text:p text:style-name="al"/>
          <text:list text:style-name="id1-3-2-4-108">
            <text:list-item text:style-override="id1-3-2-4-108-1">
              <text:number>d.</text:number>
              <text:p text:style-name="al"> Lopende hulpverlenings- of ondersteuningstrajecten</text:p>
              <text:list text:style-name="id1-3-2-4-108-1-3">
                <text:list-item text:style-override="id1-3-2-4-108-1-3-1">
                  <text:number>•</text:number>
                  <text:p text:style-name="al">Is er sprake van lopende hulpverlenings- of ondersteuningstrajecten?</text:p>
                </text:list-item>
                <text:list-item text:style-override="id1-3-2-4-108-1-3-2">
                  <text:number>•</text:number>
                  <text:p text:style-name="al">Zo ja welke? Wanneer zijn deze trajecten gestart, en met welke frequentie is er contact?</text:p>
                </text:list-item>
                <text:list-item text:style-override="id1-3-2-4-108-1-3-3">
                  <text:number>•</text:number>
                  <text:p text:style-name="al">Welke aanbieders of zorgverleners zijn daarbij betrokken?</text:p>
                </text:list-item>
                <text:list-item text:style-override="id1-3-2-4-108-1-3-4">
                  <text:number>•</text:number>
                  <text:p text:style-name="al">Indien het gemeentelijke ondersteuning of hulp betreft: welke gemeente heeft hiertoe een toekenningsbeschikking verleend?</text:p>
                </text:list-item>
                <text:list-item text:style-override="id1-3-2-4-108-1-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4-108-1-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list-item>
          </text:list>
          <text:p text:style-name="al"/>
          <text:list text:style-name="id1-3-2-4-110">
            <text:list-item text:style-override="id1-3-2-4-110-1">
              <text:number>e.</text:number>
              <text:p text:style-name="al">Actuele criminele activiteiten en/of maatregelen</text:p>
              <text:list text:style-name="id1-3-2-4-110-1-3">
                <text:list-item text:style-override="id1-3-2-4-110-1-3-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4-110-1-3-2">
                  <text:number>•</text:number>
                  <text:p text:style-name="al">Draagt een traject in een bepaalde gemeente of regio naar verwachting eraan bij dat criminele activiteiten worden voorkomen of in belangrijke mate wordt beperkt?</text:p>
                </text:list-item>
                <text:list-item text:style-override="id1-3-2-4-110-1-3-3">
                  <text:number>•</text:number>
                  <text:p text:style-name="al">Is er sprake van maatregelen die zijn opgelegd aan de cliënt (justitieel, zoals contact- of gebiedsverboden waarmee rekening gehouden moet worden?</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17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Zorg en gezondheid | Organisatie en beleid</meta:user-defined>
    <meta:user-defined meta:name="DC.source">artikel 4:81 van de Algemene wet bestuursrecht]|[1.0:c:BWBR0005537&amp;artikel=4%3A81&amp;g=2022-01-01</meta:user-defined>
    <meta:user-defined meta:name="DCTERMS.alternative">Beleidsregel landelijke toegankelijkheid maatschappelijke opvang</meta:user-defined>
    <dc:language>nl</dc:language>
    <meta:user-defined meta:name="OVERHEIDop.locatietype/OVERHEIDop.gebiedsmarkering">Gemeente</meta:user-defined>
    <meta:user-defined meta:name="DC.title">Beleidsregel landelijke toegankelijkheid maatschappelijke opvang</meta:user-defined>
    <meta:user-defined meta:name="DCTERMS.W3CDTF/DCTERMS.available">2022-01-14</meta:user-defined>
    <meta:user-defined meta:name="DCTERMS.W3CDTF/OVERHEIDop.jaargang">2022</meta:user-defined>
    <meta:user-defined meta:name="OVERHEIDop.publicationIssue">17170</meta:user-defined>
    <meta:user-defined meta:name="OVERHEIDop.betreftRegeling">CVDR671581_1</meta:user-defined>
    <meta:user-defined meta:name="xs:date/OVERHEIDop.startdatum">2022-01-15</meta:user-defined>
    <meta:user-defined meta:name="OVERHEIDop.GmbID/DC.identifier">gmb-2022-17170</meta:user-defined>
    <meta:user-defined meta:name="OVERHEIDop.versieInformatie"/>
  </office:meta>
</office:document-meta>
</file>