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oude kozijnen door kunststof aan Zilvermeeuw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Ouderkerk aan de Amstel</text:span>
            </text:span>
          </text:p>
            <text:p text:style-name="last-al">2022-037266, Zilvermeeuw 5, oude kozijnen vervangen door kunststof. (ontvangen 31-03-2022);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169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7266</meta:user-defined>
    <dc:language>nl</dc:language>
    <meta:user-defined meta:name="OVERHEIDop.locatietype/OVERHEIDop.gebiedsmarkering">Adres</meta:user-defined>
    <meta:user-defined meta:name="DC.title">Aanvraag vergunning voor het vervangen van oude kozijnen door kunststof aan Zilvermeeuw 5 te Ouderkerk aan de Amst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95</meta:user-defined>
    <meta:user-defined meta:name="OVERHEIDop.GmbID/DC.identifier">gmb-2022-171695</meta:user-defined>
    <meta:user-defined meta:name="OVERHEIDop.versieInformatie"/>
  </office:meta>
</office:document-meta>
</file>