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opening kantoorpand, Fruitweg 36a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5 april 2022</text:p>
            <text:p text:style-name="common-al">Locatie: Fruitweg 36A in Bunnik</text:p>
            <text:p text:style-name="common-al">Datum en tijdstip van het evenement: 24 april 2022 van 14:00 uur tot 18:00 uur </text:p>
            <text:p text:style-name="common-al">Zaaknummer: 1159655</text:p>
            <text:p text:style-name="common-al">Bestuursorgaan: Burgemeester </text:p>
            <text:p text:style-name="common-al">Datum verzending besluit: 12 april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169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9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9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opening kantoorpand, Fruitweg 36a in Bunnik</meta:user-defined>
    <meta:user-defined meta:name="DCTERMS.W3CDTF/DCTERMS.available">2022-04-15</meta:user-defined>
    <meta:user-defined meta:name="DCTERMS.W3CDTF/OVERHEIDop.jaargang">2022</meta:user-defined>
    <meta:user-defined meta:name="OVERHEIDop.publicationIssue">171690</meta:user-defined>
    <meta:user-defined meta:name="OVERHEIDop.GmbID/DC.identifier">gmb-2022-171690</meta:user-defined>
    <meta:user-defined meta:name="OVERHEIDop.versieInformatie"/>
  </office:meta>
</office:document-meta>
</file>