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erfafscheiding, District West Breda, Westrikse Binnenweg 1 4841M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794</text:p>
            <text:p text:style-name="common-al">Uiterlijke besluitdatum: 02-03-2022</text:p>
            <text:p text:style-name="common-al">Locatie: District West Breda, Westrikse Binnenweg 1 4841MC Prinsenbeek</text:p>
            <text:p text:style-name="common-al">Projectomschrijving: het plaatsen van een erfafscheid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6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794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Verlenging beslistermijn omgevingsvergunning, het plaatsen van een erfafscheiding, District West Breda, Westrikse Binnenweg 1 4841MC Prinsenbee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69</meta:user-defined>
    <meta:user-defined meta:name="OVERHEIDop.GmbID/DC.identifier">gmb-2022-17169</meta:user-defined>
    <meta:user-defined meta:name="OVERHEIDop.versieInformatie"/>
  </office:meta>
</office:document-meta>
</file>