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innenplein tussen Talmastraat en Katerstraat en Landscheiding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249</text:span>
          </text:p>
            <text:p text:style-name="common-al">Gemeente Amstelveen heeft op 11 april 2022 een melding klein evenement ontvangen voor Feestelijke opening buurtmoestuin 30 april 2022. De locatie is Binnenplein tussen Talmastraat en Katerstraat en Landscheidingskad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68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8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Binnenplein tussen Talmastraat en Katerstraat en Landscheidingska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88</meta:user-defined>
    <meta:user-defined meta:name="OVERHEIDop.GmbID/DC.identifier">gmb-2022-171688</meta:user-defined>
    <meta:user-defined meta:name="OVERHEIDop.versieInformatie"/>
  </office:meta>
</office:document-meta>
</file>