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venaar 1 3763ZG Soest, aanleggen van een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Op 13-04-2022 heeft de gemeente een aanvraag ontvangen voor een omgevingsvergunning voor het aanleggen van een parkeerplaats op eigen terrein op locatie Evenaar 1 3763ZG Soest.</text:p>
            <text:p text:style-name="common-al">De aanvraag is geregistreerd onder zaaknummer 1705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6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535</meta:user-defined>
    <meta:user-defined meta:name="DCTERMS.abstract">aanleggen van een parkeerplaats op eigen terrein </meta:user-defined>
    <dc:language>nl</dc:language>
    <meta:user-defined meta:name="OVERHEIDop.locatietype/OVERHEIDop.gebiedsmarkering">Punt</meta:user-defined>
    <meta:user-defined meta:name="DC.title">Aanvraag omgevingsvergunning, Evenaar 1 3763ZG Soest, aanleggen van een parkeerplaats op eigen terrein</meta:user-defined>
    <meta:user-defined meta:name="DCTERMS.W3CDTF/DCTERMS.available">2022-04-15</meta:user-defined>
    <meta:user-defined meta:name="DCTERMS.W3CDTF/OVERHEIDop.jaargang">2022</meta:user-defined>
    <meta:user-defined meta:name="OVERHEIDop.publicationIssue">171679</meta:user-defined>
    <meta:user-defined meta:name="OVERHEIDop.GmbID/DC.identifier">gmb-2022-171679</meta:user-defined>
    <meta:user-defined meta:name="OVERHEIDop.versieInformatie"/>
  </office:meta>
</office:document-meta>
</file>